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paragraph-properties fo:line-height="150%"/>
    </style:style>
    <style:style style:name="P5" style:parent-style-name="Normalny" style:family="paragraph">
      <style:paragraph-properties fo:line-height="150%"/>
    </style:style>
    <style:style style:name="P6" style:parent-style-name="Akapitzlistą" style:family="paragraph">
      <style:paragraph-properties fo:line-height="150%"/>
      <style:text-properties style:font-name="Times New Roman"/>
    </style:style>
    <style:style style:name="P7" style:parent-style-name="Akapitzlistą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-complex="Times New Roman"/>
    </style:style>
    <style:style style:name="P9" style:parent-style-name="Akapitzlistą" style:family="paragraph">
      <style:paragraph-properties fo:line-height="150%"/>
      <style:text-properties style:font-name="Times New Roman"/>
    </style:style>
    <style:style style:name="P10" style:parent-style-name="Akapitzlistą" style:family="paragraph">
      <style:paragraph-properties fo:line-height="150%"/>
      <style:text-properties style:font-name="Times New Roman"/>
    </style:style>
    <style:style style:name="P11" style:parent-style-name="Akapitzlistą" style:family="paragraph">
      <style:paragraph-properties fo:line-height="150%" fo:margin-left="0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/>
    </style:style>
    <style:style style:name="T13" style:parent-style-name="Domyślnaczcionkaakapitu" style:family="text">
      <style:text-properties style:font-name="Times New Roman"/>
    </style:style>
    <style:style style:name="P14" style:parent-style-name="Akapitzlistą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P15" style:parent-style-name="Akapitzlistą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P16" style:parent-style-name="Akapitzlistą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T17" style:parent-style-name="Domyślnaczcionkaakapitu" style:family="text">
      <style:text-properties style:font-name-asian="Andale Sans UI" fo:font-size="14pt" style:font-size-asian="14pt"/>
    </style:style>
    <style:style style:name="P18" style:parent-style-name="Akapitzlistą" style:family="paragraph">
      <style:paragraph-properties fo:line-height="150%" fo:margin-left="0in">
        <style:tab-stops/>
      </style:paragraph-properties>
      <style:text-properties style:font-name="Times New Roman"/>
    </style:style>
    <style:style style:name="P19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T20" style:parent-style-name="Domyślnaczcionkaakapitu" style:family="text">
      <style:text-properties style:font-name="Times New Roman" style:font-name-asian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Akapitzlistą" style:family="paragraph">
      <style:text-properties style:font-name="Times New Roman" fo:font-size="10pt" style:font-size-asian="10pt" style:font-size-complex="10pt"/>
    </style:style>
    <style:style style:name="P23" style:parent-style-name="Akapitzlistą" style:family="paragraph">
      <style:paragraph-properties fo:text-align="center"/>
      <style:text-properties style:font-name="Times New Roman"/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26" style:parent-style-name="Domyślnaczcionkaakapitu" style:family="text">
      <style:text-properties style:font-name="Times New Roman" style:font-name-asian="Times New Roman" fo:color="#000000" fo:font-size="9pt" style:font-size-asian="9pt" style:font-size-complex="10pt"/>
    </style:style>
    <style:style style:name="T27" style:parent-style-name="Domyślnaczcionkaakapitu" style:family="text">
      <style:text-properties style:font-name="Times New Roman" style:font-name-asian="Times New Roman" fo:color="#000000" fo:font-size="9pt" style:font-size-asian="9pt" style:font-size-complex="10pt"/>
    </style:style>
    <style:style style:name="T28" style:parent-style-name="Domyślnaczcionkaakapitu" style:family="text">
      <style:text-properties style:font-name="Times New Roman" style:font-name-asian="Times New Roman" fo:color="#000000" fo:font-size="9pt" style:font-size-asian="9pt" style:font-size-complex="10pt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P33" style:parent-style-name="Akapitzlistą" style:family="paragraph">
      <style:paragraph-properties fo:margin-left="0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DEKLARACJA<text:s/><text:line-break/>RODZICÓW/OPIEKUNÓW PRAWNYCH W SPRAWIE KORZYSTANIA Z PRZEDSZKOLA SAMORZĄDOWEGO „FANTAZJA”<text:s/><text:line-break/>W KWACZALE</text:p>
      <text:p text:style-name="P2"/>
      <text:p text:style-name="P3"/>
      <text:p text:style-name="P4">Deklaruję, że moje dziecko<text:s/>……………………..………………..........................................</text:p>
      <text:p text:style-name="P5">zamieszkałe ….............................................................................................................................<text:line-break/>będzie korzystało z usług Przedszkola Samorządowego „FANTAZJA” w Kwaczale,<text:s/><text:line-break/>ul. Jana Pawła II <text:s/>45 <text:s text:c="3"/>w okresie<text:line-break/>od dnia ……………………………………………do dnia …………………...........................<text:line-break/><text:line-break/>Dziecko będzie przebywało w przedszkolu w czasie;</text:p>
      <text:p text:style-name="P6">a) bezpłatnego nauczania i wychowania będącego podstawą programową w godzinach<text:s/><text:line-break/>8.00-13.00.<text:line-break/>b) w czasie wykraczającym poza <text:s/>podstawę programową w godzinach:…………………………………………………………………………</text:p>
      <text:p text:style-name="P7">Zobowiązuję się przyprowadzać i odbierać dziecko w godzinach określonych w niniejszej deklaracji.</text:p>
      <text:p text:style-name="P8"><text:line-break/>Dziecko będzie korzystać z posiłków;</text:p>
      <text:p text:style-name="P9">a) śniadanie</text:p>
      <text:p text:style-name="P10">b) obiad</text:p>
      <text:p text:style-name="P11"><text:span text:style-name="T12"><text:s text:c="12"/></text:span><text:span text:style-name="T13">c) podwieczorek <text:s/></text:span></text:p>
      <text:p text:style-name="P14"><text:line-break/>Jestem świadomy, że:<text:line-break/>- <text:s/>zmiana zadeklarowanych godzin pobytu dziecka w przedszkolu i liczby posiłków jest możliwa od pierwszego dnia kolejnego miesiąca na wniosek Rodzica/Opiekuna Prawnego,<text:line-break/>- nieobecność dziecka w przedszkolu należy zgłosić telefonicznie (na nr 12 28 28 202) lub osobiście do godziny 8:00 w dniu nieobecności dziecka.</text:p>
      <text:p text:style-name="P15"><text:line-break/>Upoważniam do odbierania mojego dziecka z przedszkola następujące osoby:<text:line-break/>1. ........................................................................ <text:s text:c="3"/>nr dowodu osobistego ......................................<text:line-break/>2. ........................................................................ <text:s text:c="3"/>nr dowodu osobistego ......................................<text:line-break/>3. ........................................................................ <text:s text:c="3"/>nr dowodu osobistego ......................................<text:line-break/>4. ........................................................................ <text:s text:c="3"/>nr dowodu osobistego ......................................<text:line-break/>5. ........................................................................ <text:s text:c="3"/>nr dowodu osobistego ......................................</text:p>
      <text:p text:style-name="P16"/>
      <text:soft-page-break/>
      <text:p text:style-name="Normalny">O wszelkich zmianach zaistniałych w trakcie okresu korzystania z przedszkola mojego dziecka, zobowiązuję się poinformować dyrektora przedszkola.<text:s/><text:line-break/><text:span text:style-name="T17"><text:line-break/></text:span></text:p>
      <text:p text:style-name="P18"/>
      <text:p text:style-name="P19"><text:line-break/></text:p>
      <text:p text:style-name="Akapitzlistą"><text:span text:style-name="T20">……………………………………… <text:s text:c="16"/>…………………………………</text:span><text:span text:style-name="T21">..</text:span></text:p>
      <text:p text:style-name="P22">(podpis dyrektora przedszkola) <text:s text:c="43"/>( podpis rodzica/opiekuna prawnego</text:p>
      <text:p text:style-name="P23"/>
      <text:p text:style-name="P24"><text:span text:style-name="T25">*Podane dane osobowe podlegają ochronie zgodnie z ustawą<text:s/></text:span><text:span text:style-name="T26">z dnia 10 maja 2018 r. o ochronie danych osobowych (Dz.U. z 2018 roku poz. 1000)</text:span><text:span text:style-name="T27"><text:line-break/></text:span><text:span text:style-name="T28">*</text:span><text:span text:style-name="T29">Adminis</text:span><text:span text:style-name="T30">tratorem Pani/Pana dziecka danych jest Przedszkole Samorządowe „FANTAZJA” w Kwaczale przy ul. Jana Pawła II 45 . Pani/Pana dziecka dane będą przetwarzane i wykorzystywane w celach związanych z organizacją opieki, wychowania, naliczania odpłatności za pobyt</text:span><text:span text:style-name="T31"><text:s/>dziecka w przedszkolu oraz wystawiania pokwitowań. Przysługuje Pani/Panu prawo dostępu do treści swoich danych i ich poprawiania. Pani/Pana dane będą przetwarzane i wykorzystywane przez administratora przez okres trwania umowyw sprawie korzystania z <text:s/>Prze</text:span><text:span text:style-name="T32">dszkola Samorządowego „FANTAZJA” w Kwaczale. Ma Pani/Pan prawo w każdym czasie do cofnięcia zgody na przetwarzanie danych osobowych Pani/Pana dziecka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-asian="Times New Roman" style:font-name-complex="Times New Roman" fo:color="#000000" fo:language="pl" fo:country="PL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 kwaczała</meta:initial-creator>
    <dc:creator>ps kwaczała</dc:creator>
    <meta:creation-date>2018-09-23T14:47:00Z</meta:creation-date>
    <dc:date>2018-09-24T11:39:00Z</dc:date>
    <meta:print-date>2018-09-24T10:16:00Z</meta:print-date>
    <meta:template xlink:href="Normal" xlink:type="simple"/>
    <meta:editing-cycles>4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2" meta:character-count="3162" meta:row-count="22" meta:non-whitespace-character-count="2716"/>
  </office:meta>
</office:document-meta>
</file>